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LGC Sans" svg:font-family="'DejaVu LGC Sans'"/>
    <style:font-face style:name="JLPGothic1" svg:font-family="JLPGothic" style:font-family-generic="swiss" style:font-pitch="variable"/>
    <style:font-face style:name="JLPGothic" svg:font-family="JLPGothic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3.79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385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"/>
    <style:style style:name="ce2" style:family="table-cell" style:parent-style-name="Default" style:data-style-name="N1">
      <style:table-cell-properties fo:background-color="#99ccff" fo:border="0.002cm solid #4c4c4c"/>
    </style:style>
    <style:style style:name="ce3" style:family="table-cell" style:parent-style-name="Default" style:data-style-name="N1">
      <style:table-cell-properties fo:background-color="#c0c0c0" fo:border="0.002cm solid #4c4c4c"/>
    </style:style>
    <style:style style:name="ce4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DejaVu LGC Sans" fo:font-size="9pt"/>
    </style:style>
    <style:style style:name="ce5" style:family="table-cell" style:parent-style-name="Default">
      <style:table-cell-properties fo:background-color="#99ccff" style:cell-protect="protected" style:print-content="true" fo:border="0.002cm solid #4c4c4c" style:vertical-align="middle"/>
      <style:text-properties fo:color="#000000" style:font-name="DejaVu LGC Sans" fo:font-size="9pt"/>
    </style:style>
    <style:style style:name="ce6" style:family="table-cell" style:parent-style-name="Default">
      <style:table-cell-properties fo:background-color="#ffffff" style:cell-protect="protected" style:print-content="true" fo:border="0.002cm solid #4c4c4c" style:vertical-align="middle"/>
      <style:text-properties fo:color="#000000" style:font-name="DejaVu LGC Sans" fo:font-size="9pt"/>
    </style:style>
    <style:style style:name="ce7" style:family="table-cell" style:parent-style-name="Default">
      <style:table-cell-properties fo:background-color="#e6e64c" style:cell-protect="protected" style:print-content="true" fo:border="0.002cm solid #4c4c4c" style:vertical-align="middle"/>
      <style:text-properties fo:color="#000000" style:font-name="DejaVu LGC Sans" fo:font-size="9pt"/>
    </style:style>
    <style:style style:name="ce8" style:family="table-cell" style:parent-style-name="Default">
      <style:table-cell-properties fo:background-color="#ffffff" style:cell-protect="none" style:print-content="true" fo:border="0.002cm solid #4c4c4c" style:vertical-align="middle"/>
      <style:text-properties fo:color="#000000" style:font-name="DejaVu LGC Sans" fo:font-size="9pt"/>
    </style:style>
    <style:style style:name="ce9" style:family="table-cell" style:parent-style-name="Default" style:data-style-name="N108">
      <style:table-cell-properties fo:background-color="#ff8080" fo:border="0.002cm solid #4c4c4c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ackground-color="#99ccff" fo:border="0.002cm solid #4c4c4c"/>
    </style:style>
    <style:style style:name="ce12" style:family="table-cell" style:parent-style-name="Default" style:data-style-name="N3">
      <style:table-cell-properties fo:border="0.002cm solid #4c4c4c"/>
    </style:style>
    <style:style style:name="ce13" style:family="table-cell" style:parent-style-name="Default" style:data-style-name="N3">
      <style:table-cell-properties fo:background-color="#e6e64c" fo:border="0.002cm solid #4c4c4c"/>
    </style:style>
    <style:style style:name="ce14" style:family="table-cell" style:parent-style-name="Default" style:data-style-name="N3">
      <style:table-cell-properties fo:background-color="#ff8080" fo:border="0.002cm solid #4c4c4c"/>
    </style:style>
    <style:style style:name="ce15" style:family="table-cell" style:parent-style-name="Default" style:data-style-name="N108"/>
    <style:style style:name="ce16" style:family="table-cell" style:parent-style-name="Default">
      <style:table-cell-properties fo:background-color="#99ccff" fo:border="0.002cm solid #4c4c4c"/>
    </style:style>
    <style:style style:name="ce17" style:family="table-cell" style:parent-style-name="Default" style:data-style-name="N108">
      <style:table-cell-properties fo:border="0.002cm solid #4c4c4c"/>
    </style:style>
    <style:style style:name="ce18" style:family="table-cell" style:parent-style-name="Default" style:data-style-name="N108">
      <style:table-cell-properties fo:background-color="#e6e64c" fo:border="0.002cm solid #4c4c4c"/>
    </style:style>
    <style:style style:name="ce19" style:family="table-cell" style:parent-style-name="Default" style:data-style-name="N108">
      <style:table-cell-properties fo:background-color="#c0c0c0" fo:border="0.002cm solid #4c4c4c"/>
    </style:style>
    <style:style style:name="ce20" style:family="table-cell" style:parent-style-name="Default">
      <style:table-cell-properties fo:background-color="#c0c0c0" fo:border="0.002cm solid #4c4c4c"/>
    </style:style>
  </office:automatic-styles>
  <office:body>
    <office:spreadsheet>
      <table:table table:name="シート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4" office:value-type="string">
            <text:p>30日9時18分更新</text:p>
          </table:table-cell>
          <table:table-cell/>
          <table:table-cell table:style-name="ce15"/>
          <table:table-cell table:number-columns-repeated="4"/>
        </table:table-row>
        <table:table-row table:style-name="ro2">
          <table:table-cell/>
          <table:table-cell table:style-name="ce4" office:value-type="string">
            <text:p><text:a xlink:href="http://www3.nhk.or.jp/senkyo/html/k/hirei/khmb02_1.html?uid=NULLGWDOCOMO">≫NHK開票結果≪</text:a>による。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2007参院選</text:p>
          </table:table-cell>
          <table:table-cell table:number-columns-repeated="6"/>
        </table:table-row>
        <table:table-row table:style-name="ro3">
          <table:table-cell/>
          <table:table-cell table:style-name="ce4" office:value-type="string">
            <text:p>■比例 民主</text:p>
          </table:table-cell>
          <table:table-cell table:number-columns-repeated="6"/>
        </table:table-row>
        <table:table-row table:style-name="ro3">
          <table:table-cell/>
          <table:table-cell table:style-name="ce4" office:value-type="string">
            <text:p><text:s text:c="2"/>開票終了</text:p>
          </table:table-cell>
          <table:table-cell/>
          <table:table-cell table:style-name="ce15" table:number-columns-repeated="5"/>
        </table:table-row>
        <table:table-row table:style-name="ro1">
          <table:table-cell/>
          <table:table-cell table:style-name="ce4" office:value-type="string">
            <text:p><text:s text:c="2"/>獲得議席:20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4">
          <table:table-cell table:style-name="ce2" office:value-type="string">
            <text:p>順位</text:p>
          </table:table-cell>
          <table:table-cell table:style-name="ce5" office:value-type="string">
            <text:p>◇個人票</text:p>
          </table:table-cell>
          <table:table-cell table:style-name="ce11" office:value-type="string">
            <text:p>得票数</text:p>
          </table:table-cell>
          <table:table-cell table:style-name="ce16" office:value-type="string">
            <text:p>個人得票/個人名票計</text:p>
          </table:table-cell>
          <table:table-cell table:style-name="ce16" office:value-type="string">
            <text:p>得票計/比例得票総計</text:p>
          </table:table-cell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相原久美子(新)</text:p>
          </table:table-cell>
          <table:table-cell table:style-name="ce12" office:value-type="float" office:value="507787">
            <text:p>507,787</text:p>
          </table:table-cell>
          <table:table-cell table:style-name="ce17" table:formula="oooc:=[.C9]/[.C44]" office:value-type="percentage" office:value="0.114704898395016">
            <text:p>11.47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吉川　沙織(新)</text:p>
          </table:table-cell>
          <table:table-cell table:style-name="ce12" office:value-type="float" office:value="306575">
            <text:p>306,575</text:p>
          </table:table-cell>
          <table:table-cell table:style-name="ce17" table:formula="oooc:=[.C10]/[.C44]" office:value-type="percentage" office:value="0.0692527658751645">
            <text:p>6.93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青木　　愛(新)</text:p>
          </table:table-cell>
          <table:table-cell table:style-name="ce12" office:value-type="float" office:value="297034">
            <text:p>297,034</text:p>
          </table:table-cell>
          <table:table-cell table:style-name="ce17" table:formula="oooc:=[.C11]/[.C44]" office:value-type="percentage" office:value="0.0670975326069106">
            <text:p>6.71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石井　　一(新)</text:p>
          </table:table-cell>
          <table:table-cell table:style-name="ce12" office:value-type="float" office:value="292271">
            <text:p>292,271</text:p>
          </table:table-cell>
          <table:table-cell table:style-name="ce17" table:formula="oooc:=[.C12]/[.C44]" office:value-type="percentage" office:value="0.0660216101609727">
            <text:p>6.6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池口　修次(現)</text:p>
          </table:table-cell>
          <table:table-cell table:style-name="ce12" office:value-type="float" office:value="255453">
            <text:p>255,453</text:p>
          </table:table-cell>
          <table:table-cell table:style-name="ce17" table:formula="oooc:=[.C13]/[.C44]" office:value-type="percentage" office:value="0.0577047273949552">
            <text:p>5.77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ツルネンマルテイ(現)</text:p>
          </table:table-cell>
          <table:table-cell table:style-name="ce12" office:value-type="float" office:value="242742">
            <text:p>242,742</text:p>
          </table:table-cell>
          <table:table-cell table:style-name="ce17" table:formula="oooc:=[.C14]/[.C44]" office:value-type="percentage" office:value="0.0548334172521216">
            <text:p>5.48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神本美恵子(現)</text:p>
          </table:table-cell>
          <table:table-cell table:style-name="ce12" office:value-type="float" office:value="224999">
            <text:p>224,999</text:p>
          </table:table-cell>
          <table:table-cell table:style-name="ce17" table:formula="oooc:=[.C15]/[.C44]" office:value-type="percentage" office:value="0.0508254197803022">
            <text:p>5.08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横峯　良郎(新)</text:p>
          </table:table-cell>
          <table:table-cell table:style-name="ce12" office:value-type="float" office:value="211828">
            <text:p>211,828</text:p>
          </table:table-cell>
          <table:table-cell table:style-name="ce17" table:formula="oooc:=[.C16]/[.C44]" office:value-type="percentage" office:value="0.047850199428539">
            <text:p>4.79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藤原　正司(現)</text:p>
          </table:table-cell>
          <table:table-cell table:style-name="ce12" office:value-type="float" office:value="194074">
            <text:p>194,074</text:p>
          </table:table-cell>
          <table:table-cell table:style-name="ce17" table:formula="oooc:=[.C17]/[.C44]" office:value-type="percentage" office:value="0.0438397171473756">
            <text:p>4.38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川合　孝典(新)</text:p>
          </table:table-cell>
          <table:table-cell table:style-name="ce12" office:value-type="float" office:value="171084">
            <text:p>171,084</text:p>
          </table:table-cell>
          <table:table-cell table:style-name="ce17" table:formula="oooc:=[.C18]/[.C44]" office:value-type="percentage" office:value="0.0386464656184837">
            <text:p>3.86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風間　直樹(新)</text:p>
          </table:table-cell>
          <table:table-cell table:style-name="ce12" office:value-type="float" office:value="169723">
            <text:p>169,723</text:p>
          </table:table-cell>
          <table:table-cell table:style-name="ce17" table:formula="oooc:=[.C19]/[.C44]" office:value-type="percentage" office:value="0.0383390269351074">
            <text:p>3.83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轟木　利治(新)</text:p>
          </table:table-cell>
          <table:table-cell table:style-name="ce12" office:value-type="float" office:value="166969">
            <text:p>166,969</text:p>
          </table:table-cell>
          <table:table-cell table:style-name="ce17" table:formula="oooc:=[.C20]/[.C44]" office:value-type="percentage" office:value="0.0377169210320814">
            <text:p>3.77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大島九州男(新)</text:p>
          </table:table-cell>
          <table:table-cell table:style-name="ce12" office:value-type="float" office:value="153779">
            <text:p>153,779</text:p>
          </table:table-cell>
          <table:table-cell table:style-name="ce17" table:formula="oooc:=[.C21]/[.C44]" office:value-type="percentage" office:value="0.0347374087369059">
            <text:p>3.47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西岡　武夫(現)</text:p>
          </table:table-cell>
          <table:table-cell table:style-name="ce12" office:value-type="float" office:value="151376">
            <text:p>151,376</text:p>
          </table:table-cell>
          <table:table-cell table:style-name="ce17" table:formula="oooc:=[.C22]/[.C44]" office:value-type="percentage" office:value="0.0341945908411283">
            <text:p>3.42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今野　　東(新)</text:p>
          </table:table-cell>
          <table:table-cell table:style-name="ce12" office:value-type="float" office:value="111453">
            <text:p>111,453</text:p>
          </table:table-cell>
          <table:table-cell table:style-name="ce17" table:formula="oooc:=[.C23]/[.C44]" office:value-type="percentage" office:value="0.0251763141648364">
            <text:p>2.52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藤原　良信(新)</text:p>
          </table:table-cell>
          <table:table-cell table:style-name="ce12" office:value-type="float" office:value="110125">
            <text:p>110,125</text:p>
          </table:table-cell>
          <table:table-cell table:style-name="ce17" table:formula="oooc:=[.C24]/[.C44]" office:value-type="percentage" office:value="0.0248763299094919">
            <text:p>2.49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藤谷　光信(新)</text:p>
          </table:table-cell>
          <table:table-cell table:style-name="ce12" office:value-type="float" office:value="79656">
            <text:p>79,656</text:p>
          </table:table-cell>
          <table:table-cell table:style-name="ce17" table:formula="oooc:=[.C25]/[.C44]" office:value-type="percentage" office:value="0.0179936339184608">
            <text:p>1.8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室井　邦彦(新)</text:p>
          </table:table-cell>
          <table:table-cell table:style-name="ce12" office:value-type="float" office:value="72544">
            <text:p>72,544</text:p>
          </table:table-cell>
          <table:table-cell table:style-name="ce17" table:formula="oooc:=[.C26]/[.C44]" office:value-type="percentage" office:value="0.0163870917317066">
            <text:p>1.64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大江　康弘(現)</text:p>
          </table:table-cell>
          <table:table-cell table:style-name="ce12" office:value-type="float" office:value="68973">
            <text:p>68,973</text:p>
          </table:table-cell>
          <table:table-cell table:style-name="ce17" table:formula="oooc:=[.C27]/[.C44]" office:value-type="percentage" office:value="0.0155804322619513">
            <text:p>1.56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山本　孝史(現)</text:p>
          </table:table-cell>
          <table:table-cell table:style-name="ce12" office:value-type="float" office:value="67612">
            <text:p>67,612</text:p>
          </table:table-cell>
          <table:table-cell table:style-name="ce17" table:formula="oooc:=[.C28]/[.C44]" office:value-type="percentage" office:value="0.015272993578575">
            <text:p>1.53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大石　尚子(新)</text:p>
          </table:table-cell>
          <table:table-cell table:style-name="ce12" office:value-type="float" office:value="59718">
            <text:p>59,718</text:p>
          </table:table-cell>
          <table:table-cell table:style-name="ce17" table:formula="oooc:=[.C29]/[.C44]" office:value-type="percentage" office:value="0.0134898040366405">
            <text:p>1.35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広野　允士(現)</text:p>
          </table:table-cell>
          <table:table-cell table:style-name="ce12" office:value-type="float" office:value="53051">
            <text:p>53,051</text:p>
          </table:table-cell>
          <table:table-cell table:style-name="ce17" table:formula="oooc:=[.C30]/[.C44]" office:value-type="percentage" office:value="0.0119837836824378">
            <text:p>1.2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秦　　知子(新)</text:p>
          </table:table-cell>
          <table:table-cell table:style-name="ce12" office:value-type="float" office:value="47937">
            <text:p>47,937</text:p>
          </table:table-cell>
          <table:table-cell table:style-name="ce17" table:formula="oooc:=[.C31]/[.C44]" office:value-type="percentage" office:value="0.0108285732292514">
            <text:p>1.08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斉藤　　勁(元)</text:p>
          </table:table-cell>
          <table:table-cell table:style-name="ce12" office:value-type="float" office:value="44529">
            <text:p>44,529</text:p>
          </table:table-cell>
          <table:table-cell table:style-name="ce17" table:formula="oooc:=[.C32]/[.C44]" office:value-type="percentage" office:value="0.0100587341161386">
            <text:p>1.01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玉置　一弥(新)</text:p>
          </table:table-cell>
          <table:table-cell table:style-name="ce12" office:value-type="float" office:value="43291">
            <text:p>43,291</text:p>
          </table:table-cell>
          <table:table-cell table:style-name="ce17" table:formula="oooc:=[.C33]/[.C44]" office:value-type="percentage" office:value="0.00977908011906303">
            <text:p>0.98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樽井　良和(新)</text:p>
          </table:table-cell>
          <table:table-cell table:style-name="ce12" office:value-type="float" office:value="39927">
            <text:p>39,927</text:p>
          </table:table-cell>
          <table:table-cell table:style-name="ce17" table:formula="oooc:=[.C34]/[.C44]" office:value-type="percentage" office:value="0.00901918024332608">
            <text:p>0.9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木下　　厚(新)</text:p>
          </table:table-cell>
          <table:table-cell table:style-name="ce12" office:value-type="float" office:value="39046">
            <text:p>39,046</text:p>
          </table:table-cell>
          <table:table-cell table:style-name="ce17" table:formula="oooc:=[.C35]/[.C44]" office:value-type="percentage" office:value="0.00882016960405015">
            <text:p>0.88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三輪　信昭(新)</text:p>
          </table:table-cell>
          <table:table-cell table:style-name="ce12" office:value-type="float" office:value="38524">
            <text:p>38,524</text:p>
          </table:table-cell>
          <table:table-cell table:style-name="ce17" table:formula="oooc:=[.C36]/[.C44]" office:value-type="percentage" office:value="0.00870225410609097">
            <text:p>0.87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尾辻かな子(新)</text:p>
          </table:table-cell>
          <table:table-cell table:style-name="ce13" office:value-type="float" office:value="38229">
            <text:p>38,229</text:p>
          </table:table-cell>
          <table:table-cell table:style-name="ce18" table:formula="oooc:=[.C37]/[.C44]" office:value-type="percentage" office:value="0.00863561603732093">
            <text:p>0.86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山村　明嗣(新)</text:p>
          </table:table-cell>
          <table:table-cell table:style-name="ce12" office:value-type="float" office:value="34395">
            <text:p>34,395</text:p>
          </table:table-cell>
          <table:table-cell table:style-name="ce17" table:formula="oooc:=[.C38]/[.C44]" office:value-type="percentage" office:value="0.00776954703506902">
            <text:p>0.78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叶　　芳和(新)</text:p>
          </table:table-cell>
          <table:table-cell table:style-name="ce12" office:value-type="float" office:value="33657">
            <text:p>33,657</text:p>
          </table:table-cell>
          <table:table-cell table:style-name="ce17" table:formula="oooc:=[.C39]/[.C44]" office:value-type="percentage" office:value="0.00760283891726466">
            <text:p>0.76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山崎　摩耶(新)</text:p>
          </table:table-cell>
          <table:table-cell table:style-name="ce12" office:value-type="float" office:value="27500">
            <text:p>27,500</text:p>
          </table:table-cell>
          <table:table-cell table:style-name="ce17" table:formula="oooc:=[.C40]/[.C44]" office:value-type="percentage" office:value="0.00621202335991853">
            <text:p>0.62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長崎　慶一(新)</text:p>
          </table:table-cell>
          <table:table-cell table:style-name="ce12" office:value-type="float" office:value="26403">
            <text:p>26,403</text:p>
          </table:table-cell>
          <table:table-cell table:style-name="ce17" table:formula="oooc:=[.C41]/[.C44]" office:value-type="percentage" office:value="0.00596422010079742">
            <text:p>0.6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高竹　和明(新)</text:p>
          </table:table-cell>
          <table:table-cell table:style-name="ce12" office:value-type="float" office:value="25167">
            <text:p>25,167</text:p>
          </table:table-cell>
          <table:table-cell table:style-name="ce17" table:formula="oooc:=[.C42]/[.C44]" office:value-type="percentage" office:value="0.0056850178872389">
            <text:p>0.57%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金　　政玉(新)</text:p>
          </table:table-cell>
          <table:table-cell table:style-name="ce12" office:value-type="float" office:value="19468">
            <text:p>19,468</text:p>
          </table:table-cell>
          <table:table-cell table:style-name="ce17" table:formula="oooc:=[.C43]/[.C44]" office:value-type="percentage" office:value="0.00439766075530524">
            <text:p>0.44%</text:p>
          </table:table-cell>
          <table:table-cell table:style-name="ce20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個人名票計</text:p>
          </table:table-cell>
          <table:table-cell table:style-name="ce14" table:formula="oooc:=SUM([.C9:.C43])" office:value-type="float" office:value="4426899">
            <text:p>4,426,899</text:p>
          </table:table-cell>
          <table:table-cell table:style-name="ce19"/>
          <table:table-cell table:style-name="ce17" table:formula="oooc:=[.C44]/[.C46]" office:value-type="percentage" office:value="0.190353218840161">
            <text:p>19.04%</text:p>
          </table:table-cell>
          <table:table-cell table:number-columns-repeated="3"/>
        </table:table-row>
        <table:table-row table:style-name="ro3">
          <table:table-cell table:style-name="ce3"/>
          <table:table-cell table:style-name="ce5" office:value-type="string">
            <text:p>◇政党名票</text:p>
          </table:table-cell>
          <table:table-cell table:style-name="ce12" office:value-type="float" office:value="18829335">
            <text:p>18,829,335</text:p>
          </table:table-cell>
          <table:table-cell table:style-name="ce19"/>
          <table:table-cell table:style-name="ce17" table:formula="oooc:=[.C45]/[.C46]" office:value-type="percentage" office:value="0.809646781159839">
            <text:p>80.96%</text:p>
          </table:table-cell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比例代表得票総計</text:p>
          </table:table-cell>
          <table:table-cell table:style-name="ce14" table:formula="oooc:=[.C45]+[.C44]" office:value-type="float" office:value="23256234">
            <text:p>23,256,234</text:p>
          </table:table-cell>
          <table:table-cell table:style-name="ce20" table:number-columns-repeated="2"/>
          <table:table-cell table:number-columns-repeated="3"/>
        </table:table-row>
        <table:table-row table:style-name="ro3" table:number-rows-repeated="65489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シート2" table:style-name="ta1">
        <table:table-column table:style-name="co6" table:default-cell-style-name="Default"/>
        <table:table-row table:style-name="ro3">
          <table:table-cell/>
        </table:table-row>
      </table:table>
      <table:table table:name="シート3" table:style-name="ta1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LGC Sans" svg:font-family="'DejaVu LGC Sans'"/>
    <style:font-face style:name="JLPGothic1" svg:font-family="JLPGothic" style:font-family-generic="swiss" style:font-pitch="variable"/>
    <style:font-face style:name="JLPGothic" svg:font-family="JL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LGC Sans" fo:language="en" fo:country="US" style:font-name-asian="JLPGothic" style:language-asian="ja" style:country-asian="JP" style:font-name-complex="JLPGothic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percentage-style style:name="N108">
      <number:number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31">2007/07/31</text:date>, <text:time>01:31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Standard1" style:page-layout-name="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Kodakana</meta:initial-creator>
    <meta:creation-date>2007-07-30T20:22:01</meta:creation-date>
    <dc:date>2007-07-31T01:31:03</dc:date>
    <dc:language>en-US</dc:language>
    <meta:editing-cycles>4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3" meta:cell-count="159"/>
  </office:meta>
</office:document-meta>
</file>